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353cm" fo:line-height="115%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.353cm" fo:line-height="150%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.353cm" fo:line-height="15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.353cm"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99cm" fo:margin-right="0.101cm" fo:line-height="150%" fo:text-align="justify" style:justify-single-word="false" fo:text-indent="1.05cm" style:auto-text-indent="false"/>
    </style:style>
    <style:style style:name="P13" style:family="paragraph" style:parent-style-name="Standard">
      <style:paragraph-properties fo:margin-left="0cm" fo:margin-right="0cm" fo:line-height="150%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line-height="150%" fo:text-indent="0.74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.212cm" fo:line-height="150%" fo:text-align="justify" style:justify-single-word="false" fo:text-indent="0.45cm" style:auto-text-indent="false"/>
    </style:style>
    <style:style style:name="P22" style:family="paragraph" style:parent-style-name="ConsNormal">
      <style:paragraph-properties fo:margin-left="0cm" fo:margin-right="0cm" fo:line-height="150%" fo:text-align="justify" style:justify-single-word="false" fo:orphans="2" fo:widows="2" fo:text-indent="0.953cm" style:auto-text-indent="false"/>
    </style:style>
    <style:style style:name="P23" style:family="paragraph" style:parent-style-name="No_20_Spacing">
      <style:text-properties fo:font-size="14pt" style:font-size-asian="14pt" style:font-size-complex="14pt"/>
    </style:style>
    <style:style style:name="P24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No_20_Spacing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No_20_Spacing">
      <style:paragraph-properties fo:margin-left="7.493cm" fo:margin-right="0cm" fo:text-indent="0cm" style:auto-text-indent="false"/>
    </style:style>
    <style:style style:name="P27" style:family="paragraph" style:parent-style-name="No_20_Spacing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No_20_Spacing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Contents_20_Heading">
      <style:paragraph-properties fo:margin-top="0cm" fo:margin-bottom="0cm" fo:line-height="150%" fo:text-align="center" style:justify-single-word="false"/>
      <style:text-properties fo:color="#00000a" style:font-name="Times New Roman" style:font-name-complex="Times New Roman1"/>
    </style:style>
    <style:style style:name="P30" style:family="paragraph" style:parent-style-name="List_20_Paragraph" style:list-style-name="WWNum2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List_20_Paragraph" style:list-style-name="WWNum5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List_20_Paragraph" style:list-style-name="WWNum6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List_20_Paragraph" style:list-style-name="WWNum7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List_20_Paragraph" style:list-style-name="WWNum8">
      <style:paragraph-properties fo:margin-left="1.501cm" fo:margin-right="0cm" fo:margin-top="0cm" fo:margin-bottom="0.28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List_20_Paragraph" style:list-style-name="WWNum9">
      <style:paragraph-properties fo:margin-top="0cm" fo:margin-bottom="0.282cm" fo:line-height="150%" fo:text-align="justify" style:justify-single-word="false"/>
      <style:text-properties fo:font-size="14pt" style:font-size-asian="14pt" style:font-size-complex="14pt"/>
    </style:style>
    <style:style style:name="P36" style:family="paragraph" style:parent-style-name="List_20_Paragraph" style:list-style-name="WWNum10">
      <style:paragraph-properties fo:margin-top="0cm" fo:margin-bottom="0.282cm" fo:line-height="150%" fo:text-align="justify" style:justify-single-word="false"/>
      <style:text-properties fo:font-size="14pt" style:font-size-asian="14pt" style:font-size-complex="14pt"/>
    </style:style>
    <style:style style:name="P37" style:family="paragraph" style:parent-style-name="List_20_Paragraph" style:list-style-name="WWNum13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List_20_Paragraph" style:list-style-name="WWNum14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List_20_Paragraph" style:list-style-name="WWNum15">
      <style:paragraph-properties fo:margin-left="0.635cm" fo:margin-right="0cm" fo:margin-top="0cm" fo:margin-bottom="0.282cm" fo:line-height="150%" fo:text-indent="0cm" style:auto-text-indent="false"/>
    </style:style>
    <style:style style:name="P40" style:family="paragraph" style:parent-style-name="List_20_Paragraph" style:list-style-name="WWNum15">
      <style:paragraph-properties fo:margin-left="0.635cm" fo:margin-right="0cm" fo:margin-top="0cm" fo:margin-bottom="0.282cm" fo:line-height="150%" fo:text-indent="0cm" style:auto-text-indent="false"/>
      <style:text-properties fo:font-size="14pt" style:font-size-asian="14pt" style:font-size-complex="14pt"/>
    </style:style>
    <style:style style:name="P41" style:family="paragraph" style:parent-style-name="No_20_Spacing" style:master-page-name="First_20_Page">
      <style:paragraph-properties fo:line-height="115%"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No_20_Spacing">
      <style:text-properties fo:font-size="14pt" style:font-size-asian="14pt" style:font-size-complex="14pt"/>
    </style:style>
    <style:style style:name="P43" style:family="paragraph" style:parent-style-name="No_20_Spacing">
      <style:paragraph-properties fo:line-height="115%" fo:text-align="center" style:justify-single-word="false"/>
      <style:text-properties fo:font-size="14pt" style:font-size-asian="14pt" style:font-size-complex="14pt"/>
    </style:style>
    <style:style style:name="P44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No_20_Spacing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ConsNormal">
      <style:paragraph-properties fo:margin-left="0cm" fo:margin-right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ConsNormal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ConsNormal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Normal_20__28_Web_29_">
      <style:paragraph-properties fo:margin-left="0cm" fo:margin-right="0cm" fo:margin-top="0cm" fo:margin-bottom="0.212cm" fo:line-height="150%" fo:text-align="justify" style:justify-single-word="false" fo:text-indent="0.45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top="0.661cm" fo:margin-bottom="0.661cm" fo:line-height="150%" fo:text-align="center" style:justify-single-word="false" fo:break-before="page"/>
      <style:text-properties fo:color="#000000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 style:master-page-name="Converted1">
      <style:paragraph-properties fo:margin-top="0cm" fo:margin-bottom="0.282cm" style:page-number="auto"/>
    </style:style>
    <style:style style:name="P53" style:family="paragraph" style:parent-style-name="Standard" style:master-page-name="Converted2">
      <style:paragraph-properties fo:margin-top="0cm" fo:margin-bottom="0.282cm" style:page-number="auto"/>
    </style:style>
    <style:style style:name="P54" style:family="paragraph" style:parent-style-name="Standard" style:master-page-name="Converted4">
      <style:paragraph-properties fo:margin-top="0cm" fo:margin-bottom="0.282cm" fo:line-height="150%" style:page-number="auto"/>
    </style:style>
    <style:style style:name="P55" style:family="paragraph" style:parent-style-name="Standard" style:master-page-name="Converted5">
      <style:paragraph-properties fo:margin-top="0cm" fo:margin-bottom="0.282cm" fo:line-height="150%" style:page-number="auto"/>
    </style:style>
    <style:style style:name="P56" style:family="paragraph" style:parent-style-name="Standard" style:master-page-name="Converted6">
      <style:paragraph-properties fo:margin-top="0cm" fo:margin-bottom="0.282cm" style:page-number="auto"/>
    </style:style>
    <style:style style:name="P57" style:family="paragraph" style:parent-style-name="Standard" style:master-page-name="Converted7">
      <style:paragraph-properties fo:margin-top="0cm" fo:margin-bottom="0.282cm" style:page-number="auto"/>
    </style:style>
    <style:style style:name="P58" style:family="paragraph" style:parent-style-name="Standard" style:master-page-name="Converted8">
      <style:paragraph-properties fo:margin-top="0cm" fo:margin-bottom="0.282cm" style:page-number="auto"/>
    </style:style>
    <style:style style:name="P59" style:family="paragraph" style:parent-style-name="Standard" style:master-page-name="Converted10">
      <style:paragraph-properties fo:margin-top="0cm" fo:margin-bottom="0.282cm" fo:line-height="150%" style:page-number="auto"/>
    </style:style>
    <style:style style:name="P60" style:family="paragraph" style:parent-style-name="Standard" style:master-page-name="Converted11">
      <style:paragraph-properties fo:margin-top="0cm" fo:margin-bottom="0.282cm" style:page-number="auto"/>
    </style:style>
    <style:style style:name="P61" style:family="paragraph" style:parent-style-name="Standard" style:master-page-name="Converted12">
      <style:paragraph-properties fo:margin-top="0cm" fo:margin-bottom="0.282cm" style:page-number="auto"/>
    </style:style>
    <style:style style:name="P62" style:family="paragraph" style:parent-style-name="Standard" style:master-page-name="Converted14">
      <style:paragraph-properties fo:margin-top="0cm" fo:margin-bottom="0.282cm" fo:line-height="150%" style:page-number="auto"/>
    </style:style>
    <style:style style:name="P63" style:family="paragraph" style:parent-style-name="Standard" style:master-page-name="Converted15">
      <style:paragraph-properties fo:margin-top="0cm" fo:margin-bottom="0.282cm" fo:line-height="150%" style:page-number="auto"/>
    </style:style>
    <style:style style:name="P64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fo:line-height="150%"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line-height="150%" fo:text-align="center" style:justify-single-word="false" fo:break-before="page">
        <style:tab-stops>
          <style:tab-stop style:position="0.318cm"/>
          <style:tab-stop style:position="0.953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line-height="150%" fo:text-align="justify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 style:master-page-name="Converted3">
      <style:paragraph-properties fo:margin-left="0.635cm" fo:margin-right="0cm" fo:margin-top="0cm" fo:margin-bottom="0.282cm" fo:text-indent="0cm" style:auto-text-indent="false" style:page-number="auto"/>
    </style:style>
    <style:style style:name="P70" style:family="paragraph" style:parent-style-name="Standard">
      <style:paragraph-properties fo:margin-left="0cm" fo:margin-right="0cm" fo:line-height="150%" fo:text-indent="0.741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9" style:family="paragraph" style:parent-style-name="Standard" style:master-page-name="Converted9">
      <style:paragraph-properties style:page-number="auto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866cm" style:auto-text-indent="false"/>
      <style:text-properties fo:font-size="14pt" style:font-size-asian="14pt" style:font-size-complex="14pt"/>
    </style:style>
    <style:style style:name="P81" style:family="paragraph" style:parent-style-name="Standard" style:master-page-name="Converted13">
      <style:paragraph-properties fo:margin-left="0.751cm" fo:margin-right="0cm" fo:margin-top="0cm" fo:margin-bottom="0.282cm" fo:line-height="150%" fo:text-indent="0cm" style:auto-text-indent="false" style:page-number="auto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86" style:family="paragraph" style:parent-style-name="Standard">
      <style:paragraph-properties fo:margin-top="0.053cm" fo:margin-bottom="0cm"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87" style:family="paragraph" style:parent-style-name="Standard">
      <style:paragraph-properties fo:margin-top="0.053cm" fo:margin-bottom="0cm"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5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a" fo:font-size="10pt" style:text-underline-style="none" style:font-size-asian="10pt" style:font-size-complex="10pt"/>
    </style:style>
    <style:style style:name="T10" style:family="text">
      <style:text-properties fo:color="#00000a" fo:font-size="14pt" style:text-underline-style="none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Федеральное казённое образовательное учреждение</text:p>
      <text:p text:style-name="P43">высшего образования</text:p>
      <text:p text:style-name="P43">«Кузбасский институт</text:p>
      <text:p text:style-name="P43">Федеральной службы исполнения наказаний»</text:p>
      <text:p text:style-name="P2"/>
      <text:p text:style-name="P3"/>
      <text:p text:style-name="P3"/>
      <text:p text:style-name="P24">Кафедра государственно-правовых дисциплин</text:p>
      <text:p text:style-name="P24"/>
      <text:p text:style-name="P45">КУРСОВАЯ РАБОТА</text:p>
      <text:p text:style-name="P24"/>
      <text:p text:style-name="P24">по дисциплине: Теория государства и права</text:p>
      <text:p text:style-name="P4"><text:span text:style-name="T1">Тема: </text:span><text:span text:style-name="T8">«</text:span><text:span text:style-name="T3">Отличительные черты частного и публичного права</text:span><text:span text:style-name="T8">»</text:span></text:p>
      <text:p text:style-name="P1"/>
      <text:p text:style-name="P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Выполнил: Скрипник Герман Евгеньевич</text:p>
      <text:p text:style-name="P27">курсант 1 курса, 14 учебной группы, рядовой внутренней службы</text:p>
      <text:p text:style-name="P27"/>
      <text:p text:style-name="P26"><text:span text:style-name="T1">Научный руководитель: </text:span><text:span text:style-name="T5">доцент кафедры гражданско-правовых дисциплин, кандидат юридических наук, доцент, полковник внутренней службы Малышева И.В.</text:span></text:p>
      <text:p text:style-name="P28"/>
      <text:p text:style-name="P28"/>
      <text:p text:style-name="P23"><text:s text:c="60"/>Дата защиты: « __»___________20___г.</text:p>
      <text:p text:style-name="P23"><text:s text:c="60"/>Оценка: ___________________</text:p>
      <text:p text:style-name="P23"/>
      <text:p text:style-name="P24"/>
      <text:p text:style-name="P23"/>
      <text:p text:style-name="P23"/>
      <text:p text:style-name="P24"/>
      <text:p text:style-name="P24"/>
      <text:p text:style-name="P24">г. Новокузнецк 2018г.</text:p>
      <text:p text:style-name="P29"><text:soft-page-break/>ОГЛАВЛЕНИЕ</text:p>
      <text:p text:style-name="P5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7"><text:a xlink:type="simple" xlink:href="#_Toc496143327" text:style-name="Internet_20_link" text:visited-style-name="Visited_20_Internet_20_Link"/></text:p>
      <text:p text:style-name="P8"/>
      <text:p text:style-name="P51">Введение</text:p>
      <text:p text:style-name="P12"><text:span text:style-name="T3">Актуальность исследования. </text:span><text:span text:style-name="T1">Вопрос о соотношении публичных и частных интересов в правовом регулировании и шире - о соотношении публичного и частного права заслуженно относится к категории «вечных» вопросов юриспруденции. На протяжении нескольких последних лет в юридической литературе активно обсуждается вопрос о необходимости сочетания, гармонизации публичных и частных интересов в правовом регулировании. Необходимо полностью согласится с выводом о том, что «обеспечение баланса публичных и частных интересов - основная задача права на современном этапе».</text:span><text:note text:id="ftn1" text:note-class="footnote"><text:note-citation>1</text:note-citation><text:note-body><text:p text:style-name="P52"><text:a xlink:type="simple" xlink:href="http://litra.studentochka.ru/book?id=136288233" text:style-name="Internet_20_link" text:visited-style-name="Visited_20_Internet_20_Link"><text:span text:style-name="T9">Морис Ориу. Основы публичного права. – М.: Инфра-М, 2016. – 576 с.</text:span></text:a></text:p></text:note-body></text:note></text:p>
      <text:p text:style-name="P12"><text:span text:style-name="T1">Внимание к проблемам соотношения публичного и частного права в последнее время значительно возросло благодаря продолжающемуся размежеванию права в Российской Федерации на публичное и частное - практическая реализация данного процесса требует соответствующей теоретической базы и разработок. Проблема эта уже давно утратила характер чисто теоретической и приобрела огромную практическую значимость, о чем свидетельствует обширная судебная практика. Сугубо практическая постановка вопроса о разграничении права на частное и публичное приводит к формальному подходу и высказываниям следующего характера: «Граница между публичным и частным правом определяется волей государства, избирающего для регулирования отношений один из двух известных методов».</text:span><text:note text:id="ftn2" text:note-class="footnote"><text:note-citation>2</text:note-citation><text:note-body><text:p text:style-name="P53"><text:a xlink:type="simple" xlink:href="http://litra.studentochka.ru/book?id=30272148" text:style-name="Internet_20_link" text:visited-style-name="Visited_20_Internet_20_Link"><text:span text:style-name="T9">Д.Д. Ландо, В.И. Самарин. Европейское публичное право. – М.: Проспект, 2015. – 208 с.</text:span></text:a></text:p></text:note-body></text:note></text:p>
      <text:p text:style-name="P12"><text:span text:style-name="T3">Цели исследования:</text:span><text:span text:style-name="T1"> Определить понятие, и основные характеристики частного и публичного права, а также выявить их отличительные черты.</text:span></text:p>
      <text:p text:style-name="P12"><text:span text:style-name="T6">К </text:span><text:span text:style-name="T8">задачам</text:span><text:span text:style-name="T6"> исследования можно отнести следующее:</text:span></text:p>
      <text:p text:style-name="P64">1) определить основные характеристики частного и публичного права;</text:p>
      <text:p text:style-name="P64"><text:soft-page-break/>2) выявить их термины;</text:p>
      <text:p text:style-name="P64">3) проанализировать основные проблемы сравнения и их и взаимодействие;</text:p>
      <text:p text:style-name="P7"><text:span text:style-name="T1">Объектом исследования являются термины и основные характеристики частного и публичного права</text:span><text:span text:style-name="T6">.</text:span></text:p>
      <text:p text:style-name="P14"><text:span text:style-name="T8">Предметом</text:span><text:span text:style-name="T6"> данного исследования является выявление их понятий.</text:span></text:p>
      <text:p text:style-name="P7"><text:span text:style-name="T6">В курсовой работе использованы положения и теоретические выводы, содержащиеся в трудах отечественных ученых, в которых выявляются основные характеристики частного и публичного права, исследуются проблемы и отличительные черты. К авторам, занимающимся разработкой данной темы, относятся: Голубцов В.Г., </text:span><text:span text:style-name="T1">Винницкий А.В., Мамай. Е.А., Бекбаев. Е.З.</text:span><text:span text:style-name="T6"> и другие.</text:span></text:p>
      <text:p text:style-name="P14"><text:span text:style-name="T8">Методы исследования:</text:span><text:span text:style-name="T6"> в данной работе использовались методы анализа, синтеза, классификации, обобщения, сравнения.</text:span></text:p>
      <text:p text:style-name="P14"><text:span text:style-name="T8">Структура курсовой работы.</text:span><text:span text:style-name="T6"> Работа состоит из введения, двух глав, включающих пять параграфов, заключения, списка использованных источников. В первой главе рассматриваются термины и основные характеристики частного и публичного права. Во второй главе выявляются их отличительные черты.</text:span></text:p>
      <text:p text:style-name="P10"/>
      <text:p text:style-name="P65">Глава 1. Термины и основные характеристики частного и публичного права</text:p>
      <text:p text:style-name="P25"/>
      <text:list xml:id="list5270872932572619178" text:style-name="WWNum2">
        <text:list-item>
          <text:list>
            <text:list-item>
              <text:p text:style-name="P30">Понятие частного и публичного права</text:p>
            </text:list-item>
          </text:list>
        </text:list-item>
      </text:list>
      <text:p text:style-name="P19"><text:span text:style-name="T4">Публичное право</text:span><text:span text:style-name="T1"> (jus publicum - лат.) - та область права, нормы которого направлены на защиту общего блага, государственного интереса, связаны с полномочиями и организационно-властной деятельностью государства, с выполнением общественных целей и задач. Этим он отличается от </text:span><text:span text:style-name="T3">частного права</text:span><text:span text:style-name="T1"> (jus privatum - лат.)-право, которое защищает частный интерес отдельной личности, коллективов людей, регулирует отношения граждан, их объединений, предприятий, фирм, </text:span><text:a xlink:type="simple" xlink:href="https://studopedia.ru/7_137387_ponyatiya-kooperativ-kooperatsiya-kooperativnoe-dvizhenie.html" text:style-name="Internet_20_link" text:visited-style-name="Visited_20_Internet_20_Link"><text:span text:style-name="T2">кооперативов</text:span></text:a><text:span text:style-name="T2"> </text:span><text:span text:style-name="T1">и других хозяйственных подразделений, обеспечивает свободную самореализацию гражданина, право частной собственности и частного предпринимательства и основано на договоре между равноправными сторонами.</text:span><text:note text:id="ftn3" text:note-class="footnote"><text:note-citation>3</text:note-citation><text:note-body><text:p text:style-name="P69"><text:a xlink:type="simple" xlink:href="http://litra.studentochka.ru/book?id=19382531" text:style-name="Internet_20_link" text:visited-style-name="Visited_20_Internet_20_Link"><text:span text:style-name="T9">М.Н. Прудников. Римское право. – М.: Юрайт, 2013. – 320 с.</text:span></text:a></text:p></text:note-body></text:note><text:span text:style-name="T1"> </text:span></text:p>
      <text:p text:style-name="P70">Публичное право регламентирует отношения государства, его органов с гражданами, общественными объединениями, хозяйствующими структурами, отношения между государственными органами. При этом орган государства выступает носителем государственно-властных (публичных) полномочий, обеспечивающих интересы всего общества, отдельных его социальных слоев, групп. В сфере публичного права властный орган может императивно предписывать определенные варианты поведения граждан и других субъектов права, требовать от них точного соблюдения предписаний законодательства, применять к нарушителям меры юридической ответственности. Обязанное лицо призвано подчиняться и выполнять правовые предписания.</text:p>
      <text:p text:style-name="P19"><text:span text:style-name="T1">Для публичного права характерны регулирование с помощью императивных (категорических) норм, которые не могут быть изменены участниками правоотношений, отношения власти и подчинения, </text:span><text:soft-page-break/><text:span text:style-name="T1">исключающие автономность воли и частную инициативу подчиненного субъекта, неравноправие сторон. Одной из таких сторон обычно </text:span></text:p>
      <text:p text:style-name="P6"><text:span text:style-name="T2">В частном праве</text:span><text:span text:style-name="T1"> индивид, коллектив людей выступают как независимые, самостоятельные субъекты, вступающие в равноправные договорные отношения с другими субъектами права, в то время как в публичном праве они подчинены государственной воле, зависят от нее. В сфере действия частного права субъект имеет право самостоятельно решать, использовать свои права или воздерживаться от дозволенных действий, заключать договор или нет, может проявлять автономность своей воли и частную инициативу.</text:span></text:p>
      <text:p text:style-name="P71">Существование частного права означает юридическое признание того, что в определенных сферах общественной жизни (личная свобода, культурно-бытовая сфера, право собственности, частная инициатива) прямое вмешательство государства и его органов запрещено или ограничено. Здесь государство не определяет содержание принимаемых правовых решений, а лишь охраняет и обеспечивает то, что решили субъекты права по взаимной договоренности.</text:p>
      <text:p text:style-name="P15">Государство, его подразделения могут быть субъектами правоотношений в сфере частного права, однако они выступают там не как носители государственно-властных полномочий, а как равноправные контрагенты, заключающие на основе свободного волеизъявления договоры и сделки. Любые формы государственно-властного воздействия на вступление в частноправовые отношения, ограничение гражданской правоспособности и дееспособности запрещаются законом и влекут уголовную, административную и иную юридическую ответственность.</text:p>
      <text:p text:style-name="P6"><text:span text:style-name="T1">Существование публичного и частного права, как элемент гражданского общества, - необходимая предпосылка для ограничения и установления пределов вторжения государства в сферу личных имущественных и иных интересов, установления надежных способов защиты прав и законных интересов граждан, их объединений, частных хозяйственных структур, для </text:span><text:soft-page-break/><text:span text:style-name="T1">предотвращения подмены гражданско-правовых способов защиты субъективных прав личности административно-правовыми.</text:span></text:p>
      <text:p text:style-name="P6"><text:span text:style-name="T1">Деление права на публичное и частное впервые было признано в </text:span><text:a xlink:type="simple" xlink:href="https://studopedia.ru/10_134801_sushchnost-drevnego-rima.html" text:style-name="Internet_20_link" text:visited-style-name="Visited_20_Internet_20_Link"><text:span text:style-name="T2">Древнем Риме</text:span></text:a><text:span text:style-name="T1">. Известна формула римского юриста Ульпиана, что публичное право относится к пользе римского государства, а частное - к пользе отдельных лиц.</text:span><text:note text:id="ftn4" text:note-class="footnote"><text:note-citation>4</text:note-citation><text:note-body><text:p text:style-name="P54"><text:a xlink:type="simple" xlink:href="http://litra.studentochka.ru/book?id=19118367" text:style-name="Internet_20_link" text:visited-style-name="Visited_20_Internet_20_Link"><text:span text:style-name="T9">Римское частное право. – М.: Юрайт, 2013. – 608 с.</text:span></text:a></text:p></text:note-body></text:note></text:p>
      <text:p text:style-name="P13"><text:span text:style-name="T2">Публичное право включает</text:span><text:span text:style-name="T1"> в себя такие отрасли права, как конституционное (государственное), административное, финансовое, уголовное, международное публичное, процессуальные отрасли, уголовно-исполнительное. В частное право входят гражданское, семейное, международное частное, торговое (в тех странах, где существует такая отрасль). Ряд отраслей права находятся как бы на стыке между публичным и частным правом. Так, в трудовом праве тесно сочетаются элементы публичного права (расторжение трудового договора по инициативе администрации, наложение дисциплинарных взысканий и т.п.) и частного (заключение трудового договора и его расторжение по инициативе работника и т.п.).</text:span></text:p>
      <text:p text:style-name="P15">Советская официальная юридическая доктрина отвергала идею деления права на публичное и частное как не соответствующую природе нового строя, провозгласившего отмену частной собственности и приоритет общественной (прежде всего, государственной) собственности, ибо эта идея считалась искусственной и призванной замаскировать эксплуататорскую сущность буржуазного строя. Игнорирование частного интереса в экономике и широкое вмешательство государства в хозяйственную жизнь сопровождалось ограничением прав личности в имущественных отношениях, запрещением проявления частной инициативы, и способствовало застою и неэффективному развитию экономики.</text:p>
      <text:p text:style-name="P13"><text:span text:style-name="T1">Высказанное в начале 20-х годов XIX века при разработке Гражданского кодекса РСФСР положение </text:span><text:a xlink:type="simple" xlink:href="https://studopedia.ru/2_100567_politicheskoe-uchenie-v-i-lenina.html" text:style-name="Internet_20_link" text:visited-style-name="Visited_20_Internet_20_Link"><text:span text:style-name="T2">В.И. Ленина</text:span></text:a><text:span text:style-name="T1"> о том, что "мы ничего </text:span><text:soft-page-break/><text:span text:style-name="T1">"частного" не признаем, для нас все в области хозяйства есть публично-правовое, а не частное", длительное время служило методологической основой для юридической теории и практики и отрицательно влияло на развитие экономики в нашей стране.</text:span><text:note text:id="ftn5" text:note-class="footnote"><text:note-citation>5</text:note-citation><text:note-body><text:p text:style-name="P55"><text:a xlink:type="simple" xlink:href="http://litra.studentochka.ru/book?id=30273552" text:style-name="Internet_20_link" text:visited-style-name="Visited_20_Internet_20_Link"><text:span text:style-name="T9">А.И. Иванчак. Гражданское право Российской Федерации. Особенная часть. – М.: Статут, 2014. – 160 с.</text:span></text:a></text:p></text:note-body></text:note></text:p>
      <text:p text:style-name="P15">Ныне внедрение институтов рыночной экономики, признание права частной собственности и частного предпринимательства возродило идею о разделении права на публичное и частное.</text:p>
      <text:p text:style-name="P6"><text:span text:style-name="T2">Вместе с тем следует подчеркнуть</text:span><text:span text:style-name="T1">, что четкого и абсолютного разделения права на публичное и частное в принципе нельзя достигнуть. В отраслях публичного права часто присутствуют элементы частного права и наоборот. Так, в семейном праве, традиционно считающемся отраслью частного права, имеются такие публично-правовые институты как порядок расторжения брака, лишение родительских прав и др. Но все же разделять эти отрасли необходимо и практически полезно, учитывая тот факт, что в юридической деятельности используются два основных метода правового регулирования - отношения власти и подчинения, с одной стороны (публичное право) и равенство, автономное положение субъектов по отношению друг к другу - с другой (частное право).</text:span></text:p>
      <text:p text:style-name="P15">Рост влияния современного государства на экономические отношения, а также его социальная активность, направленная на обеспечение материальных и духовных потребностей людей, их прав и законных интересов обусловливают тенденцию к более тесной связи и взаимопроникновению норм публичного и частного права. Например, расширяется сфера административного регулирования предпринимательской деятельности.</text:p>
      <text:p text:style-name="P13"><text:span text:style-name="T1">Гармоничное сочетание норм публичного и частного права, их взаимное проникновение повышают творческие возможности права современных цивилизованных стран, его эффективное воздействие на </text:span><text:soft-page-break/><text:span text:style-name="T1">экономические преобразования, способствуют процессу формирования гражданского общества и правового государства.</text:span></text:p>
      <text:p text:style-name="P15"/>
      <text:p text:style-name="P73">1.2 Характеристика частного и публичного права</text:p>
      <text:p text:style-name="P47">Характеристика системы права была бы неполной без рассмотрения вопроса о делении права на частное и публичное.</text:p>
      <text:p text:style-name="P47">Это деление, имеющее принципиальное значение, сложилось в юридической науке и практике давно - его проводили еще римские юристы. Сейчас оно в той или иной форме существует во всех развитых правовых системах. Правда, в некоторых странах деление словесно выражается иначе. Например, в английском праве различают общее право и право справедливости. Не столь четко оно выражено в юриспруденции США. Однако сама идея двух срезов права сохраняется везде.</text:p>
      <text:p text:style-name="P47">Суть указанного разделения состоит в том, что в любой системе права есть нормы, призванные обеспечивать прежде всего общезначимые (публичные) интересы, т.е. интересы общества, государства в целом (конституционное право, уголовное, уголовно-процессуальное, административное, финансовое, военное), и нормы, защищающие интересы частных лиц (гражданское право, трудовое, семейное, торговое, предпринимательское, кооперативное и т.д.).</text:p>
      <text:p text:style-name="P47">Публичное право связано с публичной властью, носителем которой является государство. Частное право "обслуживает" в основном потребности частных лиц (физических и юридических), не обладающих властными полномочиями и выступающих в качестве свободных и равноправных собственников.</text:p>
      <text:p text:style-name="P22"><text:span text:style-name="T11">В основе этой градации лежат две в известной мере самостоятельные сферы социальных отношений, иными словами - предметы правового регулирования. Широко известно высказывание древнеримского юриста Ульпиана (170 - 228) о том, что публичное право есть то, которое относится к положению Римского государства, тогда как частное - к пользе отдельных </text:span><text:soft-page-break/><text:span text:style-name="T11">лиц.</text:span><text:note text:id="ftn6" text:note-class="footnote"><text:note-citation>6</text:note-citation><text:note-body><text:p text:style-name="P56"><text:a xlink:type="simple" xlink:href="http://litra.studentochka.ru/book?id=34076386" text:style-name="Internet_20_link" text:visited-style-name="Visited_20_Internet_20_Link"><text:span text:style-name="T9">М.Н. Прудников. Римское право. Учебник для академического бакалавриата. – М.: Юрайт, 2016. – 324 с.</text:span></text:a></text:p></text:note-body></text:note><text:span text:style-name="T11"> Публичное право - это область государственных дел, а частное право - область частных дел.</text:span></text:p>
      <text:p text:style-name="P22"><text:span text:style-name="T11">Частное право связано в первую очередь с возникновением и развитием института частной собственности и теми отношениями, которые зарождаются на его основе. Исторически "частное право развивается одновременно с частной собственностью" (А.В. Винницкий).</text:span><text:note text:id="ftn7" text:note-class="footnote"><text:note-citation>7</text:note-citation><text:note-body><text:p text:style-name="P57"><text:a xlink:type="simple" xlink:href="http://litra.studentochka.ru/book?id=21901341" text:style-name="Internet_20_link" text:visited-style-name="Visited_20_Internet_20_Link"><text:span text:style-name="T9">А.В. Винницкий. Публичная собственность. – М.: Статут, 2013. – 736 с.</text:span></text:a></text:p></text:note-body></text:note><text:span text:style-name="T11"> Частная собственность, экономическая свобода, предпринимательство, равноправие и юридическая защищенность субъектов рыночной системы - неотъемлемые атрибуты гражданского общества, признанные всем цивилизованным миром.</text:span></text:p>
      <text:p text:style-name="P47">Частное право - это совокупность правовых норм, охраняющих и регулирующих отношения частных собственников в процессе производства и обмена, их интересы как свободных субъектов рынка.</text:p>
      <text:p text:style-name="P47">Публичное же право составляют нормы, закрепляющие и регулирующие порядок деятельности органов государственной власти и управления, формирования и работы парламентов, других представительных и правительственных учреждений, осуществления правосудия, борьбы с посягательствами на существующий строй.</text:p>
      <text:p text:style-name="P48">Разумеется, указанные функции в конечном счете тоже отвечают </text:p>
      <text:p text:style-name="P48">интересам всех. Поэтому частное право не может существовать без </text:p>
      <text:p text:style-name="P48">публичного, ибо последнее призвано охранять и защищать первое. Частное право опирается на публичное, без которого оно могло бы быть обесценено. В общей правовой системе они тесно взаимосвязаны и их разграничение до некоторой степени условно.</text:p>
      <text:p text:style-name="P11"/>
      <text:p text:style-name="P66">Глава 2. Отличительные черты частного и публичного права</text:p>
      <text:p text:style-name="P49">2.1. Разграничения публичного и частного права</text:p>
      <text:p text:style-name="P72">Любая из рассмотренных теорий деления права на публичное и частное, за исключением, конечно, теорий, отрицающих такое деление, содержит в себе элемент истины. Это объясняется тем, что каждая из них делает попытку обоснования разделения права с одной, только ей свойственной позиции.</text:p>
      <text:p text:style-name="P7"><text:span text:style-name="T1"> В этих условиях необходимо допустить возможность не отрицания каждой теории в отдельности, поскольку это не даст нам конструктивного решения поставленной проблемы, а, наоборот, синтеза теорий, исходя из их исключительных черт. В связи с этим выделим те аспекты вышеперечисленных теорий, которые обладают реальной способностью помочь нам в решении поставленной проблемы, а затем, путем их обобщения, сформулируем применимые на практике критерии разделения права на публичное и частное.</text:span><text:note text:id="ftn8" text:note-class="footnote"><text:note-citation>8</text:note-citation><text:note-body><text:p text:style-name="P58"><text:a xlink:type="simple" xlink:href="http://litra.studentochka.ru/book?id=23669095" text:style-name="Internet_20_link" text:visited-style-name="Visited_20_Internet_20_Link"><text:span text:style-name="T9">С.В. Нарутто, Е.С. Шугрина, И.А. Исаев, И.А. Алебастрова. Территория в публичном праве. – М.: Норма, Инфра-М, 2013. – 320 с.</text:span></text:a></text:p></text:note-body></text:note></text:p>
      <text:p text:style-name="P72">1.Материальные теории:</text:p>
      <text:p text:style-name="P72">1) Теория разделения права на основании охраняемых интересов: публичные или частные. Классификация по целям правового регулирования.</text:p>
      <text:p text:style-name="P50">Основные выводы: право, охраняющее публичные интересы, - публичное; право, охраняющее интересы частного лица, - частное. </text:p>
      <text:p text:style-name="P50">2) Теория разделения права на основании регулируемых отношений: имущественные или неимущественные. Классификация по предмету правового регулирования.</text:p>
      <text:p text:style-name="P50">Основные выводы: предметом регулирования публичного права могут быть как имущественные, так и неимущественные отношения; частное право, как правило, регулирует имущественные отношения и те из неимущественных, объекты которых могут иметь денежную оценку. </text:p>
      <text:p text:style-name="P50">2.Формальные теории:</text:p>
      <text:p text:style-name="P50"><text:soft-page-break/><text:s/>1) Теория инициативы защиты. Классификация по порядку защиты нарушенных прав.</text:p>
      <text:p text:style-name="P50">Основные выводы: инициатива защиты частных прав принадлежит непосредственно субъектам частных правоотношений; инициатива защиты публичных прав может исходить не только от участников публичных правоотношений, но и от иных уполномоченных государством органов. </text:p>
      <text:p text:style-name="P50">2) Теория различия положения субъекта в правоотношении. Классификация по характеру связи субъектов правоотношений.</text:p>
      <text:p text:style-name="P50">Основные выводы: субъекты правоотношений в области частного права одинаково подчинены стоящей над ними властью и в этом смысле равны друг другу; правоотношения в области публичного права включают в свой состав субъекта, наделенного властными полномочиями, и поэтому неравного другим его субъектам.</text:p>
      <text:p text:style-name="P50">3) Теория разделения права по характеру обязательности предписаний правовых норм. Классификация по видам правовых норм.</text:p>
      <text:p text:style-name="P50">Основные выводы: свобода волеизъявления субъектов частных правоотношений реализуется в рамках диспозитивных правовых норм; свобода волеизъявления субъектов публичных правоотношений реализуется в рамках альтернативных правовых норм.</text:p>
      <text:p text:style-name="P50">Возможность рационального подхода к вопросу разделения права более очевидна в формальных теориях. Причем теория положения субъекта в правоотношении в сочетании с теорией разделения права по характеру правовых норм обладают существенными преимуществами в сравнении с прочими теориями разделения права на публичное и частное.</text:p>
      <text:p text:style-name="P21"><text:span text:style-name="T1">Во-первых, как следует из проведенного анализа, в отличие от критериев разделения права, предлагаемых представителями других теорий, критерии, выдвигаемые сторонниками теории различия положения субъекта в правоотношении и теории разделения права по характеру обязательности </text:span><text:soft-page-break/><text:span text:style-name="T1">предписаний правовых норм, оказались наиболее устойчивыми к изменениям правовой системы России, которые произошли за период с конца XIX - начала XX в. В наши дни критерии разделения права, обоснованные представителями этих теорий, столь же актуальны, как и столетие назад.</text:span></text:p>
      <text:p text:style-name="P21"><text:span text:style-name="T1">Во-вторых, указанные критерии находятся во взаимосвязи: принцип диспозитивности возможен лишь в отношениях между равными субъектами и не может быть использован для регулирования отношений между неравными субъектами, что повышает их научную ценность. На данную взаимосвязь обратил внимание Л.С. Явич в своей работе "Право развитого социалистического общества".</text:span><text:note text:id="ftn9" text:note-class="footnote"><text:note-citation>9</text:note-citation><text:note-body><text:p text:style-name="P79"><text:a xlink:type="simple" xlink:href="http://lawlibrary.ru/article1002420.html" text:style-name="Internet_20_link" text:visited-style-name="Visited_20_Internet_20_Link"><text:span text:style-name="T12">Явич Л.С. Право развитого социалистического общества. Сущность и принципы. - М.: Юрид. лит., 2014. - 224 с.</text:span></text:a></text:p><text:p text:style-name="footnote_20_text"/></text:note-body></text:note><text:span text:style-name="T1"> Анализируя основания для систематизации советского права, Л.С. Явич отметил, что с точки зрения взаимоположения сторон различают отношения координации и субординации, "горизонтальные" и "вертикальные" общественные связи. Отношения координации предполагают равное положение сторон и принцип диспозитивности в правовом регулировании их взаимодействия. Отношения субординации складываются между соподчиненными сторонами и требуют правового регулирования на основе принципа императивности. Грани между отраслями всегда подвижны, а методы регулирования не всегда строго отличны, но попытки применения к отношениям субординации принципа диспозитивности регулирования столь же безнадежны, как и стремление императивными средствами регламентировать отношения координациих. Правда, необходимо оговориться, что в основании вывода Л.С. Явича лежит отнюдь не теория разделения права на публичное и частное, а его собственные взгляды на проблему систематизации права.</text:span></text:p>
      <text:p text:style-name="P50">В-третьих, эти критерии являются наиболее конкретными, они не размыты различного рода оговорками.</text:p>
      <text:p text:style-name="P50"><text:soft-page-break/>В-четвертых, данные критерии являются практически применимыми к позитивному праву.</text:p>
      <text:p text:style-name="P21"><text:span text:style-name="T1">Все изложенное делает теорию положения субъекта в правоотношении в сочетании с теорией разделения права по характеру обязательности предписаний правовых норм общей теории разделения права на публичное и частное, предоставляя в наше распоряжение наиболее весомые критерии для осуществления разграничения позитивного права на публичное и частное. К данному выводу в своих рассуждениях достаточно близко подошел Н.М. Коршунов, который полагал, что в связи с неустойчивостью исторических границ между частным и публичным правом и переплетением их элементов в каждый исторический момент, при догматическом изучении прав единственно приемлемыми являются формальные критерии разграничения, а из этих последних - положение субъекта в правоотношении и признак централизации и децентрализации правового регулирования.</text:span><text:note text:id="ftn10" text:note-class="footnote"><text:note-citation>10</text:note-citation><text:note-body><text:p text:style-name="P59"><text:a xlink:type="simple" xlink:href="http://litra.studentochka.ru/book?id=136288981" text:style-name="Internet_20_link" text:visited-style-name="Visited_20_Internet_20_Link"><text:span text:style-name="T9">Н.М. Коршунов. Конвергенция частного и публичного права. Проблемы теории и практики. – М.: Инфра-М, Норма, 2015. – 240 с.</text:span></text:a></text:p></text:note-body></text:note><text:span text:style-name="T1"> Наоборот, критерии материальные имеют существенное значение для вопроса о целесообразности отнесения той или иной области жизненных отношений к частному или публичному праву, то есть политико-правовой точки зрения.</text:span></text:p>
      <text:p text:style-name="P11"/>
      <text:p text:style-name="P67">2.2. Методы регулирования частного и публичного права</text:p>
      <text:p text:style-name="P14"><text:span text:style-name="T1">Метод правового регулирования – это система правовых способов и средств, направленных на регулирование определенной группы общественных отношений.</text:span><text:note text:id="ftn11" text:note-class="footnote"><text:note-citation>11</text:note-citation><text:note-body><text:p text:style-name="P60"><text:a xlink:type="simple" xlink:href="http://litra.studentochka.ru/book?id=135307587" text:style-name="Internet_20_link" text:visited-style-name="Visited_20_Internet_20_Link"><text:span text:style-name="T9">Кодификация Российского частного права 2015. – М.: Статут, 2015. – 448 с.</text:span></text:a></text:p></text:note-body></text:note><text:span text:style-name="T1"> Все методы могут быть разделены на две группы, в зависимости от регулируемой ими сферы: частноправовые и публичные.</text:span></text:p>
      <text:p text:style-name="P14"><text:span text:style-name="T1">Метод регулирования частного права – система различных способы и приёмов при помощи, которых частное право влияет на общественные отношения.</text:span><text:note text:id="ftn12" text:note-class="footnote"><text:note-citation>12</text:note-citation><text:note-body><text:p text:style-name="P61"><text:a xlink:type="simple" xlink:href="http://litra.studentochka.ru/book?id=34068835" text:style-name="Internet_20_link" text:visited-style-name="Visited_20_Internet_20_Link"><text:span text:style-name="T9">А.М. Волков. Административное право России. Учебник. – М.: Проспект, 2016. – 328 с.</text:span></text:a></text:p></text:note-body></text:note></text:p>
      <text:p text:style-name="P75">Для частного права присущ диспозитивный метод правового регулирования, характерной чертой которого является децентрализованность.</text:p>
      <text:p text:style-name="P72">Признаки децентрализации метода регулирования:</text:p>
      <text:list xml:id="list5904246803506604559" text:style-name="WWNum5">
        <text:list-item>
          <text:p text:style-name="P31">субъекты частноправовых отношений могут самостоятельно осуществлять правовое регулирование;</text:p>
        </text:list-item>
        <text:list-item>
          <text:p text:style-name="P31"><text:s/>акты, вырабатываемые субъектами частного права должны соответствовать закону;</text:p>
        </text:list-item>
        <text:list-item>
          <text:p text:style-name="P31"><text:s/>установленные сторонами правила обязательны к исполнению;</text:p>
        </text:list-item>
        <text:list-item>
          <text:p text:style-name="P31">интерес сторон частноправового отношения защищает государство.</text:p>
        </text:list-item>
      </text:list>
      <text:p text:style-name="P80">Значительная часть норм частного права диспозитивны. Как следствие, метод регулирования частного права также носит диспозитивный характер.</text:p>
      <text:p text:style-name="P72">Субъекты частноправовых отношений имеют возможность:</text:p>
      <text:list xml:id="list5891802337617742980" text:style-name="WWNum6">
        <text:list-item>
          <text:p text:style-name="P32">согласовать применение диспозитивной нормы;</text:p>
        </text:list-item>
        <text:list-item>
          <text:p text:style-name="P32"><text:s/>установить правило, отличающееся от диспозитивной нормы, установленной законодательством;</text:p>
        </text:list-item>
        <text:list-item>
          <text:p text:style-name="P32"><text:soft-page-break/><text:s/>по согласованию сторон исключить применение диспозитивной нормы. </text:p>
        </text:list-item>
      </text:list>
      <text:p text:style-name="P80">Вступая в частноправовые отношения, субъекты приобретают правовой статус, то есть совокупность прав и обязанностей и имеют возможность распоряжаться ими самостоятельно, по своему усмотрению. Субъективные права участников этих отношений выполняют функцию удовлетворения потребностей и интересов субъектов.</text:p>
      <text:p text:style-name="P80">Специфика метода регулирования частного права заключается и в том, что государство участвует в нем в минимальном формате. Субъект получает определенные права не благодаря государству, как в публичном праве, а как результат собственных целенаправленных действий. Например, заключая договор.</text:p>
      <text:p text:style-name="P72">Особенности метода регулирования частного права:</text:p>
      <text:list xml:id="list8665697976535065269" text:style-name="WWNum7">
        <text:list-item>
          <text:p text:style-name="P33">субъекты частного права юридически равны;</text:p>
        </text:list-item>
        <text:list-item>
          <text:p text:style-name="P33"><text:s/>лица, участвующие в частноправовых отношениях, обладают автономией воли, способы к её свободному и самостоятельному проявлению;</text:p>
        </text:list-item>
        <text:list-item>
          <text:p text:style-name="P33">субъекты частного права наделены имущественной самостоятельностью, обладают собственностью, могут ею распоряжаться;</text:p>
        </text:list-item>
        <text:list-item>
          <text:p text:style-name="P33"><text:s/>защита интересов субъектов частноправовых отношений осуществляется государством путем применения различных мер имущественной ответственности.</text:p>
        </text:list-item>
      </text:list>
      <text:p text:style-name="P80">Метод правового регулирования осуществляется при помощи определенным способов, основными из которых являются: методы обязывания, дозволения и запрета. Метод регулирования частного права в основном реализуется при помощи метода дозволения. </text:p>
      <text:p text:style-name="P72">Особенности дозволительного метода:</text:p>
      <text:list xml:id="list6015366879586726524" text:style-name="WWNum8">
        <text:list-item>
          <text:p text:style-name="P34"><text:soft-page-break/>Субъекты частного права могут совершать любые, не противоречащие закону, действия, которые порождают права и обязанности;</text:p>
        </text:list-item>
        <text:list-item>
          <text:p text:style-name="P34">Регулирование осуществляется преимущественно при помощи норм имеющие на это права.</text:p>
        </text:list-item>
      </text:list>
      <text:p text:style-name="P80">Частноправовые отношения могут регулироваться и при помощи норм обязывания и запрета. Однако, как правило, они предназначены для охраны права.</text:p>
      <text:p text:style-name="P80">Развитие частного права связывается с рыночными экономическими отношениями, основанными на принципах свободы. Это сказалось и на особенности способов частноправового регулирования. Все участники частноправовых отношений в равной мере наделены правоспособностью, дающей возможность приобретения комплекса прав и обязанностей.</text:p>
      <text:p text:style-name="P80">Публично-правовые элементы метода регулирования частного права связаны со стремлением государства гарантировать стабильность частноправовых отношений, не допустить злоупотребления правами одного субъекта во вред другому.</text:p>
      <text:p text:style-name="P20"><text:span text:style-name="T1">Методы регулирования публичного права – это совокупность юридических средств, среди которых преобладают запреты и обязывания, а также ограничения, подлежащие применению, несмотря на усмотрении участников конкретного общественного отношения.</text:span><text:note text:id="ftn13" text:note-class="footnote"><text:note-citation>13</text:note-citation><text:note-body><text:p text:style-name="P81"><text:a xlink:type="simple" xlink:href="http://litra.studentochka.ru/book?id=135938952" text:style-name="Internet_20_link" text:visited-style-name="Visited_20_Internet_20_Link"><text:span text:style-name="T9">Е.В. Сидорова. Комплексное правовое регулирование. Учебник. – М.: Юстиция, 2016. – 304 с.</text:span></text:a></text:p><text:p text:style-name="footnote_20_text"/></text:note-body></text:note><text:span text:style-name="T1"> </text:span></text:p>
      <text:p text:style-name="P20"><text:span text:style-name="T1">Для публичного права наиболее характерным является императивный метод регулирования. Так, государство, выступающее в качестве субъекта с властными полномочиями, устанавливает в одностороннем порядке нормы поведения, которые могут иметь вид целей, принципов, санкций и заданий. Эти нормы отличаются таким свойством, как общеобязательность, то есть все </text:span><text:soft-page-break/><text:span text:style-name="T1">правообязанные субъекты принимают модель поведения, руководствуясь указанными нормами. </text:span></text:p>
      <text:p text:style-name="P82">Стоит выделить некоторые признаки императивного метода регулирования в публичном праве: </text:p>
      <text:list xml:id="list1553371626054884420" text:style-name="WWNum9">
        <text:list-item>
          <text:p text:style-name="P35">формируются и используются властотношения, а параллельно нормы и определенные решения принимаются и исполняются по системе «команда – выполнение»;</text:p>
        </text:list-item>
        <text:list-item>
          <text:p text:style-name="P35"><text:s/>субъекты публичного права строго связаны законами при очерчивании их деятельности правовыми рамками; публичная сфера характеризуется позитивным обязыванием, понятие которого раскрывается в юридической литературе и означает возложение обязанности на государственные органы, их должностных лиц, организации и предприятия по действию в конкретном направлении с целью достигнуть некого результата;</text:p>
        </text:list-item>
        <text:list-item>
          <text:p text:style-name="P35"><text:s/>нередкое выражение императивного метода в запретах определенных действий, что, соответственно, существенно сужает зону возможного противоправного поведения, предостерегая таким образом субъектов правоотношений от неправомерных действий;</text:p>
        </text:list-item>
        <text:list-item>
          <text:p text:style-name="P35"><text:s/>сочетание в публичном праве принуждения и убеждения, посредством выделения методов косвенного и прямого воздействия, позволяющих оказывать влияние на поведение людей и общественные процессы.</text:p>
        </text:list-item>
      </text:list>
      <text:p text:style-name="P82">Важной составляющей в процессе использования методов публичного права является комплексный подход. Методы соответствующих сфер публичного права должны применяться согласованно. Только в таком случае экономические и социальные показатели будут увеличиваться. С одной стороны, такой подход направлен на обеспечение концентрации методов применительно к определенным объектам, а с другой, гибкое их использование, учитывая изменяющиеся ситуации. </text:p>
      <text:p text:style-name="P82"><text:soft-page-break/>Важное значение приобретает также сочетание правовых конституционных норм и норм других областей права, в ситуации, когда конституционные нормы являются ориентиром. При достижении совмещенного действия норм, предотвращаются различные правовые коллизии. Для публичного регулирования все более характерным становится сочетание методов международного и национального права. </text:p>
      <text:p text:style-name="P82">Актуальным является вопрос введения конституционных, налоговых, административных, таможенных и других правовых режимов, как на постоянной, так и на временной основе. В данном случае идет речь об использовании разных правовых норм в комбинациях. Так, различные методы можно объединить в группы, используя в качестве критерия характер воздействия, степень самостоятельности. Предложим классификацию, включающую в себя шесть пунктов: </text:p>
      <text:list xml:id="list7693663241384426759" text:style-name="WWNum10">
        <text:list-item>
          <text:p text:style-name="P36">методы общего нормативного регулирования: формирование общих правил; утверждение порядка формирования, реорганизации и ликвидации структур; выбор схемы их деятельности;</text:p>
        </text:list-item>
        <text:list-item>
          <text:p text:style-name="P36"><text:s/>установочно-программные методы: тематические планы; целевые программы; земельный кадастр; схемы управления; генпланы городов; концепции, функциональные правила; схемы градостроительного планирования развития территорий;</text:p>
        </text:list-item>
        <text:list-item>
          <text:p text:style-name="P36"><text:s/>легализующие методы: сертификация, аккредитация и лицензирование; методы количественно-нормативного измерения: плата; стандарты; лимиты; цены; налоги (сборы); квоты; ставки; нормативы; тарифы; </text:p>
        </text:list-item>
        <text:list-item>
          <text:p text:style-name="P36">методы подержания и стимулирования деятельности: льготы; поощрения; отсрочки; надбавки; кредиты; субсидии; дотации; госзаказы; трансферты;</text:p>
        </text:list-item>
        <text:list-item>
          <text:p text:style-name="P36"><text:soft-page-break/>«запретные» и контрольно-учетные методы: статистическая отчетность; санкции; учет; запреты; лишение легальности; ограничения; проверки и иные формы контроля; предписания.</text:p>
        </text:list-item>
      </text:list>
      <text:p text:style-name="P82">Эффективность применения таких методов регулирования публичного права достигается, учитывая специфику соответствующих объектов воздействия. </text:p>
      <text:p text:style-name="P82">Подводя итог, можно сделать вывод о подвижности областей публичного регулирования, которое предстает как постоянно действующий фактор. Такая подвижность прослеживается в видоизменении методов регулирования, объектов и уровня принятия нужных решений. При этом, необходимо сохранить самое главное – признание на официальном уровне верховенства законов и допустимости легальных юридических актов и действий.</text:p>
      <text:p text:style-name="P83">2.3. Система права и её структурные компоненты</text:p>
      <text:p text:style-name="P72">Структурными элементами системы права являются: </text:p>
      <text:p text:style-name="P76">а) норма права; </text:p>
      <text:p text:style-name="P76">б) отрасль права; </text:p>
      <text:p text:style-name="P76">в) подотрасль права; </text:p>
      <text:p text:style-name="P76">г) институт права; </text:p>
      <text:p text:style-name="P76">д) субинститут. </text:p>
      <text:p text:style-name="P84">Именно они образуют юридическую ткань рассматриваемого явления.</text:p>
      <text:p text:style-name="P76">Правовая норма - первичный элемент системы права. Это исходящее от государства общеобязательное правило поведения властного характера. Правовые нормы регулируют не все, а лишь определенные виды и разновидности общественных отношений, объективно нуждающихся в таком опосредовании. Остальные отношения регулируются другими социальными нормами.</text:p>
      <text:p text:style-name="P16"><text:span text:style-name="T1">Отрасль права представляет собой обособившуюся внутри данной системы совокупность однородных правовых норм, регулирующих определенную область (сферу) общественных отношений. Объективная </text:span><text:soft-page-break/><text:span text:style-name="T1">необходимость предрешает выделение отрасли права. Законодатель лишь осознает и оформляет («протоколирует») эту потребность.</text:span></text:p>
      <text:p text:style-name="P16"><text:span text:style-name="T1">Институт права - это сравнительно небольшая, устойчивая группа правовых норм, регулирующих определенную разновидность общественных отношений.</text:span><text:note text:id="ftn14" text:note-class="footnote"><text:note-citation>14</text:note-citation><text:note-body><text:p text:style-name="P62"><text:a xlink:type="simple" xlink:href="http://litra.studentochka.ru/book?id=136288334" text:style-name="Internet_20_link" text:visited-style-name="Visited_20_Internet_20_Link"><text:span text:style-name="T9">Актуальные проблемы права. Учебник. – М.: Норма, Инфра-М, 2016. – 352 с.</text:span></text:a></text:p></text:note-body></text:note><text:span text:style-name="T1"> Если юридическая норма - «исходный элемент, «живая» клеточка правовой материи, то правовой институт представляет собой первичную правовую общность».</text:span></text:p>
      <text:p text:style-name="P76">Примеры правовых институтов: в уголовном праве – институт необходимой обороны, институт крайней необходимости, невменяемости; в гражданском праве - институт исковой давности, институт дарения, сделки, купли-продажи; в государственном праве - институт гражданства; в административном - институт должностного лица; в семейном праве - институт брака и т.д. Все институты функционируют в тесной взаимосвязи друг с другом - как внутри данной отрасли, так и вне ее.</text:p>
      <text:p text:style-name="P76">Прежде всего, институты делятся по отраслям права на гражданские, уголовные, административные, финансовые и т.д. Сколько отраслей - столько соответствующих групп институтов. Отраслевая принадлежность правовых институтов - наиболее общий критерий их дифференциации. По этому же признаку они подразделяются на материальные и процессуальные. Далее институты классифицируются на отраслевые и межотраслевые (или смешанные), простые и сложные (или комплексные), регулятивные, охранительные и учредительные (закрепительные).</text:p>
      <text:p text:style-name="P76">Внутриотраслевой институт состоит из норм одной отрасли права, а межотраслевой - из норм двух и более отраслей. Например, институт государственной собственности, институт опеки и попечительства.</text:p>
      <text:p text:style-name="P16"><text:span text:style-name="T1">Простой институт, как правило, небольшой и не содержит в себе никаких других подразделений. Сложный или комплексный, будучи относительно крупным, имеет в своем составе более мелкие самостоятельные образования, называемые субинститутами. Например, институт поставки в </text:span><text:soft-page-break/><text:span text:style-name="T1">гражданском праве включает в себя институт штрафа, неустойки, ответственности.</text:span></text:p>
      <text:p text:style-name="P76">Регулятивные институты направлены на регулирование соответствующих отношений, охранительные - на их охрану, защиту (типичны для уголовного права), учредительные - закрепляют, учреждают, определяют положение (статус) тех или иных органов, организаций, должностных лиц, а также граждан (характерны для государственного и административного права).</text:p>
      <text:p text:style-name="P76">Материальное и процессуальное право. В правовой науке все юридические нормы подразделяются на материальные и процессуальные. Первые - регулируют реально складывающиеся между людьми и их объединениями отношения, связанные с владением, пользованием и распоряжением имуществом, его куплей-продажей, формами собственности, трудовой и политической деятельностью, государственным управлением, реализацией субъектами прав и обязанностей, вступлением в брак и т.д.</text:p>
      <text:p text:style-name="P76">Вторые - определяют порядок разрешения споров, конфликтов, расследования и судебного рассмотрения преступлений и иных правонарушений, т.е. регламентируют чисто процедурные или организационные вопросы, имеющие, однако, важное, принципиальное значение.</text:p>
      <text:p text:style-name="P11"/>
      <text:p text:style-name="P68">Заключение</text:p>
      <text:p text:style-name="P17"><text:span text:style-name="T1">В результате написания данной работы можно сделать следующие выводы, </text:span><text:span text:style-name="T6">что частное право и публичное право совсем не отделены друг от друга «китайской стеной», как многие готовы думать. Вспомним, что интересы только и существуют у отдельных людей, а общий интерес есть лишь совокупность частных интересов.</text:span><text:note text:id="ftn15" text:note-class="footnote"><text:note-citation>15</text:note-citation><text:note-body><text:p text:style-name="P63"><text:a xlink:type="simple" xlink:href="http://litra.studentochka.ru/book?id=22215901" text:style-name="Internet_20_link" text:visited-style-name="Visited_20_Internet_20_Link"><text:span text:style-name="T9">Е.В. Сафронова. Международное публичное право. Теоретические проблемы. – М.: РИОР, Инфра-М, 2013. – 134 с.</text:span></text:a></text:p></text:note-body></text:note><text:span text:style-name="T6"> А потому закон как средство реализации публичных нужд и потребностей стремится определять и ограничивать частные юридические отношения.</text:span></text:p>
      <text:p text:style-name="P77">Природа не знает точных границ и путем незаметных и постепенных изменений создает связующие звенья в промежутке между различными областями. Как свидетельствуют ученые-компаративисты, для права современных государств характерны новые тенденции, такие как публицизация частного права и приватизация публичного права. Это выражается, с одной стороны, в том, что органы публичной власти вторгаются в сферу традиционного частноправового регулирования. При этом в праве возникают такие институты, как обязательное страхование, обязательное заключение контрактов и т. п. </text:p>
      <text:p text:style-name="P77">С другой стороны, в публичном праве начинают применяться частноправовые методы регулирования, как, например, во Франции при разбирательстве ДТП в судах применяется общий порядок независимо от принадлежности транспортного средства государству или частному лицу (в данном случае такие ситуации являются предметом подведомственности общих, а не административных судов).</text:p>
      <text:p text:style-name="P85">Такие тенденции говорят о том, что право, как и ранее, постоянно трансформируется, взаимный статус и состояние его частей изменяется, что является вполне закономерным явлением правового бытия.</text:p>
      <text:p text:style-name="P17"><text:span text:style-name="T6">В данной работе мы разделили право на частное и публичное. Деление права на частное и публичное предпринималось еще </text:span><text:span text:style-name="T7">древнеримскими </text:span><text:soft-page-break/><text:span text:style-name="T7">юристами</text:span><text:span text:style-name="T6">. В той или иной форме оно существует и в настоящее время. Суть указанного деления состоит в том, что в праве есть комплексы норм, призванные преимущественно обеспечить либо </text:span><text:span text:style-name="T7">общественный, публичный интерес</text:span><text:span text:style-name="T6"> (конституционное, уголовное, </text:span><text:a xlink:type="simple" xlink:href="http://www.grandars.ru/college/pravovedenie/predmet-ap.html" text:style-name="Internet_20_link" text:visited-style-name="Visited_20_Internet_20_Link">административное</text:a><text:span text:style-name="T6">, </text:span><text:a xlink:type="simple" xlink:href="http://www.grandars.ru/student/finansy/finansovoe-pravo.html" text:style-name="Internet_20_link" text:visited-style-name="Visited_20_Internet_20_Link">финансовое</text:a><text:span text:style-name="T6"> и другие отрасли права), либо </text:span><text:span text:style-name="T7">интересы частных лиц</text:span><text:span text:style-name="T6"> (</text:span><text:a xlink:type="simple" xlink:href="http://www.grandars.ru/college/pravovedenie/grazhdanskoe-pravo.html" text:style-name="Internet_20_link" text:visited-style-name="Visited_20_Internet_20_Link">гражданское</text:a><text:span text:style-name="T6">, </text:span><text:a xlink:type="simple" xlink:href="http://www.grandars.ru/college/pravovedenie/semeynoe-pravo.html" text:style-name="Internet_20_link" text:visited-style-name="Visited_20_Internet_20_Link">семейное</text:a><text:span text:style-name="T6">, торговое и иные </text:span><text:a xlink:type="simple" xlink:href="http://www.grandars.ru/college/pravovedenie/otrasl-prava.html" text:style-name="Internet_20_link" text:visited-style-name="Visited_20_Internet_20_Link">отрасли права</text:a><text:span text:style-name="T6">).</text:span></text:p>
      <text:p text:style-name="P18"><text:span text:style-name="T7">Публичное право</text:span><text:span text:style-name="T6"> образуют нормы, регламентирующие порядок организующей деятельности органов государственной власти и управления по обеспечению общественного интереса. Одной из сторон возникающих отношений является государство, которое с помощью властных велений обеспечивает подчинение других субъектов. Поэтому </text:span><text:span text:style-name="T7">предписания публичного права не могут быть изменены соглашением частных лиц</text:span><text:span text:style-name="T6">.</text:span></text:p>
      <text:p text:style-name="P87">Однако это не означает, что государство или органы, его представляющие, не могут быть участниками частноправовых отношений.</text:p>
      <text:p text:style-name="P87">Советская юридическая наука неплохо изучила сферу публичного права (централизованное управление и императивные методы, его сопровождающие), чего нельзя сказать о частном праве.</text:p>
      <text:p text:style-name="P18"><text:span text:style-name="T7">Частное право</text:span><text:span text:style-name="T6"> связано, прежде всего, с возникновением и развитием </text:span><text:a xlink:type="simple" xlink:href="http://www.grandars.ru/college/pravovedenie/pravo-sobstvennosti.html" text:style-name="Internet_20_link" text:visited-style-name="Visited_20_Internet_20_Link">частной собственности</text:a><text:span text:style-name="T6">. Его образуют нормы, охраняющие и регулирующие отношения частных собственников в процессе производства и обмена. Это область децентрализованного регулирования общественных отношений. Государственная власть «изгоняется» из сферы частных интересов, выполняя лишь обеспечивающие функции. Недаром формирование капиталистических отношений вызвало рецепцию римского права.</text:span></text:p>
      <text:p text:style-name="P18"><text:span text:style-name="T6">Деление права на частное и публичное предпринималось еще </text:span><text:span text:style-name="T7">древнеримскими юристами</text:span><text:span text:style-name="T6">. В той или иной форме оно существует и в настоящее время. Суть указанного деления состоит в том, что в праве есть комплексы норм, призванные преимущественно обеспечить либо </text:span><text:span text:style-name="T7">общественный, публичный интерес</text:span><text:span text:style-name="T6"> (конституционное, </text:span><text:soft-page-break/><text:span text:style-name="T6">уголовное, </text:span><text:a xlink:type="simple" xlink:href="http://www.grandars.ru/college/pravovedenie/predmet-ap.html" text:style-name="Internet_20_link" text:visited-style-name="Visited_20_Internet_20_Link">административное</text:a><text:span text:style-name="T6">, </text:span><text:a xlink:type="simple" xlink:href="http://www.grandars.ru/student/finansy/finansovoe-pravo.html" text:style-name="Internet_20_link" text:visited-style-name="Visited_20_Internet_20_Link">финансовое</text:a><text:span text:style-name="T6"> и другие отрасли права), либо </text:span><text:span text:style-name="T7">интересы частных лиц</text:span><text:span text:style-name="T6"> (</text:span><text:a xlink:type="simple" xlink:href="http://www.grandars.ru/college/pravovedenie/grazhdanskoe-pravo.html" text:style-name="Internet_20_link" text:visited-style-name="Visited_20_Internet_20_Link">гражданское</text:a><text:span text:style-name="T6">, </text:span><text:a xlink:type="simple" xlink:href="http://www.grandars.ru/college/pravovedenie/semeynoe-pravo.html" text:style-name="Internet_20_link" text:visited-style-name="Visited_20_Internet_20_Link">семейное</text:a><text:span text:style-name="T6">, торговое и иные </text:span><text:a xlink:type="simple" xlink:href="http://www.grandars.ru/college/pravovedenie/otrasl-prava.html" text:style-name="Internet_20_link" text:visited-style-name="Visited_20_Internet_20_Link">отрасли права</text:a><text:span text:style-name="T6">).</text:span></text:p>
      <text:p text:style-name="P18"><text:span text:style-name="T7">Публичное право</text:span><text:span text:style-name="T6"> образуют нормы, регламентирующие порядок организующей деятельности органов государственной власти и управления по обеспечению общественного интереса. Одной из сторон возникающих отношений является государство, которое с помощью властных велений обеспечивает подчинение других субъектов. Поэтому </text:span><text:span text:style-name="T7">предписания публичного права не могут быть изменены соглашением частных лиц</text:span><text:span text:style-name="T6">.</text:span></text:p>
      <text:p text:style-name="P87">Однако это не означает, что государство или органы, его представляющие, не могут быть участниками частноправовых отношений.</text:p>
      <text:p text:style-name="P78">Советская юридическая наука неплохо изучила сферу публичного права (централизованное управление и императивные методы, его сопровождающие), чего нельзя сказать о частном праве.</text:p>
      <text:p text:style-name="P18"><text:span text:style-name="T7">Частное право</text:span><text:span text:style-name="T6"> связано, прежде всего, с возникновением и развитием </text:span><text:a xlink:type="simple" xlink:href="http://www.grandars.ru/college/pravovedenie/pravo-sobstvennosti.html" text:style-name="Internet_20_link" text:visited-style-name="Visited_20_Internet_20_Link">частной собственности</text:a><text:span text:style-name="T6">. Его образуют нормы, охраняющие и регулирующие отношения частных собственников в процессе производства и обмена. Это область децентрализованного регулирования общественных отношений. Государственная власть «изгоняется» из сферы частных интересов, выполняя лишь обеспечивающие функции. Недаром формирование капиталистических отношений вызвало рецепцию римского права.</text:span></text:p>
      <text:p text:style-name="P78">Таким образом, основной смысл деления права на частное и публичное состоит в установлении пределов вмешательства государства в сферу интересов граждан и их объединений.</text:p>
      <text:p text:style-name="P86">Для публичного права характерны:</text:p>
      <text:list xml:id="list2809839633658259142" text:style-name="WWNum13">
        <text:list-item>
          <text:p text:style-name="P37">одностороннее волеизъявление;</text:p>
        </text:list-item>
        <text:list-item>
          <text:p text:style-name="P37">субординация субъектов и правовых актов;</text:p>
        </text:list-item>
        <text:list-item>
          <text:p text:style-name="P37">преобладание императивных норм;</text:p>
        </text:list-item>
        <text:list-item>
          <text:p text:style-name="P37"><text:soft-page-break/>ориентация на удовлетворение общественного интереса.</text:p>
        </text:list-item>
      </text:list>
      <text:p text:style-name="P86">Для частного права характерны:</text:p>
      <text:list xml:id="list5226105356779917936" text:style-name="WWNum14">
        <text:list-item>
          <text:p text:style-name="P38">свободное двустороннее волеизъявление, использование договорной формы регулирования;</text:p>
        </text:list-item>
        <text:list-item>
          <text:p text:style-name="P38">равенство сторон;</text:p>
        </text:list-item>
        <text:list-item>
          <text:p text:style-name="P38">преобладание диспозитивных норм;</text:p>
        </text:list-item>
        <text:list-item>
          <text:p text:style-name="P38">ориентация на удовлетворение частных интересов.</text:p>
        </text:list-item>
      </text:list>
      <text:p text:style-name="P78">В этой работе мы уяснили если частное право это область свободы и частной инициативы, то публичное это сфера власти и подчинения. Частное право состоит из отраслей гражданского, предпринимательского, семейно-брачного, трудового права, а публичное одно из отраслей конституционного, административного, финансового, уголовного и иных.</text:p>
      <text:p text:style-name="P9"/>
      <text:p text:style-name="P68">Список использованной литературы</text:p>
      <text:list xml:id="list1780955336662805506" text:style-name="WWNum15">
        <text:list-item>
          <text:p text:style-name="P39"><text:bookmark-start text:name="_Ref517053714"/><text:a xlink:type="simple" xlink:href="http://litra.studentochka.ru/book?id=19118367" text:style-name="Internet_20_link" text:visited-style-name="Visited_20_Internet_20_Link"><text:span text:style-name="T10">Римское частное право. – М.: Юрайт, 2013. – 608 с.</text:span></text:a><text:bookmark-end text:name="_Ref517053714"/></text:p>
        </text:list-item>
        <text:list-item>
          <text:p text:style-name="P39"><text:a xlink:type="simple" xlink:href="http://litra.studentochka.ru/book?id=19382531" text:style-name="Internet_20_link" text:visited-style-name="Visited_20_Internet_20_Link"><text:span text:style-name="T10">М.Н. Прудников. Римское право. – М.: Юрайт, 2013. – 320 с.</text:span></text:a></text:p>
        </text:list-item>
        <text:list-item>
          <text:p text:style-name="P39"><text:a xlink:type="simple" xlink:href="http://litra.studentochka.ru/book?id=19932189" text:style-name="Internet_20_link" text:visited-style-name="Visited_20_Internet_20_Link"><text:span text:style-name="T10">А.М. Волков, А.С. Дугенец. Административное право. – М.: Инфра-М, Форум, 2013. – 288 с.</text:span></text:a></text:p>
        </text:list-item>
        <text:list-item>
          <text:p text:style-name="P39"><text:a xlink:type="simple" xlink:href="http://litra.studentochka.ru/book?id=21901341" text:style-name="Internet_20_link" text:visited-style-name="Visited_20_Internet_20_Link"><text:span text:style-name="T10">А.В. Винницкий. Публичная собственность. – М.: Статут, 2013. – 736 с.</text:span></text:a></text:p>
        </text:list-item>
        <text:list-item>
          <text:p text:style-name="P39"><text:a xlink:type="simple" xlink:href="http://litra.studentochka.ru/book?id=29132650" text:style-name="Internet_20_link" text:visited-style-name="Visited_20_Internet_20_Link"><text:span text:style-name="T10">Б.О. Дзгоева. Соотношение частных и публичных интересов в правовом регулировании. – М.: Проспект, 2015. – 128 с.</text:span></text:a></text:p>
        </text:list-item>
        <text:list-item>
          <text:p text:style-name="P39"><text:a xlink:type="simple" xlink:href="http://litra.studentochka.ru/book?id=31908996" text:style-name="Internet_20_link" text:visited-style-name="Visited_20_Internet_20_Link"><text:span text:style-name="T10">Александр Волков. Публичные права частных субъектов. – М.: LAP Lambert Academic Publishing, 2013. – 252 с.</text:span></text:a></text:p>
        </text:list-item>
        <text:list-item>
          <text:p text:style-name="P39"><text:a xlink:type="simple" xlink:href="http://litra.studentochka.ru/book?id=34068835" text:style-name="Internet_20_link" text:visited-style-name="Visited_20_Internet_20_Link"><text:span text:style-name="T10">А.М. Волков. Административное право России. Учебник. – М.: Проспект, 2016. – 328 с.</text:span></text:a></text:p>
        </text:list-item>
        <text:list-item>
          <text:p text:style-name="P40">Явич Л.С. Право развитого социалистического общества. Сущность и принципы. – М.: Юрид. лит.. 2014. – 224 с.</text:p>
        </text:list-item>
        <text:list-item>
          <text:p text:style-name="P39"><text:a xlink:type="simple" xlink:href="http://litra.studentochka.ru/book?id=34076386" text:style-name="Internet_20_link" text:visited-style-name="Visited_20_Internet_20_Link"><text:span text:style-name="T10">М.Н. Прудников. Римское право. Учебник для академического бакалавриата. – М.: Юрайт, 2016. – 324 с.</text:span></text:a></text:p>
        </text:list-item>
        <text:list-item>
          <text:p text:style-name="P39"><text:a xlink:type="simple" xlink:href="http://litra.studentochka.ru/book?id=135307587" text:style-name="Internet_20_link" text:visited-style-name="Visited_20_Internet_20_Link"><text:span text:style-name="T10">Кодификация Российского частного права 2015. – М.: Статут, 2015. – 448 с.</text:span></text:a></text:p>
        </text:list-item>
        <text:list-item>
          <text:p text:style-name="P39"><text:a xlink:type="simple" xlink:href="http://litra.studentochka.ru/book?id=135938952" text:style-name="Internet_20_link" text:visited-style-name="Visited_20_Internet_20_Link"><text:span text:style-name="T10">Е.В. Сидорова. Комплексное правовое регулирование. Учебник. – М.: Юстиция, 2016. – 304 с.</text:span></text:a></text:p>
        </text:list-item>
        <text:list-item>
          <text:p text:style-name="P39"><text:a xlink:type="simple" xlink:href="http://litra.studentochka.ru/book?id=136288233" text:style-name="Internet_20_link" text:visited-style-name="Visited_20_Internet_20_Link"><text:span text:style-name="T10">Морис Ориу. Основы публичного права. – М.: Инфра-М, 2016. – 576 с.</text:span></text:a></text:p>
        </text:list-item>
        <text:list-item>
          <text:p text:style-name="P39"><text:a xlink:type="simple" xlink:href="http://litra.studentochka.ru/book?id=136288334" text:style-name="Internet_20_link" text:visited-style-name="Visited_20_Internet_20_Link"><text:span text:style-name="T10">Актуальные проблемы права. Учебник. – М.: Норма, Инфра-М, 2016. – 352 с.</text:span></text:a></text:p>
        </text:list-item>
        <text:list-item>
          <text:p text:style-name="P39"><text:a xlink:type="simple" xlink:href="http://litra.studentochka.ru/book?id=136288981" text:style-name="Internet_20_link" text:visited-style-name="Visited_20_Internet_20_Link"><text:span text:style-name="T10">Н.М. Коршунов. Конвергенция частного и публичного права. Проблемы теории и практики. – М.: Инфра-М, Норма, 2015. – 240 с.</text:span></text:a></text:p>
        </text:list-item>
        <text:list-item>
          <text:p text:style-name="P39"><text:soft-page-break/><text:a xlink:type="simple" xlink:href="http://litra.studentochka.ru/book?id=19413552" text:style-name="Internet_20_link" text:visited-style-name="Visited_20_Internet_20_Link"><text:span text:style-name="T10">Международное публичное право. – М.: Проспект, 2013. – 1000 с.</text:span></text:a></text:p>
        </text:list-item>
        <text:list-item>
          <text:p text:style-name="P39"><text:a xlink:type="simple" xlink:href="http://litra.studentochka.ru/book?id=19776995" text:style-name="Internet_20_link" text:visited-style-name="Visited_20_Internet_20_Link"><text:span text:style-name="T10">Международные и конституционные права человека. – М.: Русская правда, 2013. – 256 с.</text:span></text:a></text:p>
        </text:list-item>
        <text:list-item>
          <text:p text:style-name="P39"><text:a xlink:type="simple" xlink:href="http://litra.studentochka.ru/book?id=22215901" text:style-name="Internet_20_link" text:visited-style-name="Visited_20_Internet_20_Link"><text:span text:style-name="T10">Е.В. Сафронова. Международное публичное право. Теоретические проблемы. – М.: РИОР, Инфра-М, 2013. – 134 с.</text:span></text:a></text:p>
        </text:list-item>
        <text:list-item>
          <text:p text:style-name="P39"><text:a xlink:type="simple" xlink:href="http://litra.studentochka.ru/book?id=23669095" text:style-name="Internet_20_link" text:visited-style-name="Visited_20_Internet_20_Link"><text:span text:style-name="T10">С.В. Нарутто, Е.С. Шугрина, И.А. Исаев, И.А. Алебастрова. Территория в публичном праве. – М.: Норма, Инфра-М, 2013. – 320 с.</text:span></text:a></text:p>
        </text:list-item>
        <text:list-item>
          <text:p text:style-name="P39"><text:a xlink:type="simple" xlink:href="http://litra.studentochka.ru/book?id=30272148" text:style-name="Internet_20_link" text:visited-style-name="Visited_20_Internet_20_Link"><text:span text:style-name="T10">Д.Д. Ландо, В.И. Самарин. Европейское публичное право. – М.: Проспект, 2015. – 208 с.</text:span></text:a></text:p>
        </text:list-item>
        <text:list-item>
          <text:p text:style-name="P39"><text:a xlink:type="simple" xlink:href="http://litra.studentochka.ru/book?id=30273552" text:style-name="Internet_20_link" text:visited-style-name="Visited_20_Internet_20_Link"><text:span text:style-name="T10">А.И. Иванчак. Гражданское право Российской Федерации. Особенная часть. – М.: Статут, 2014. – 160 с.</text:span></text:a></text:p>
        </text:list-item>
        <text:list-item>
          <text:p text:style-name="P39"><text:a xlink:type="simple" xlink:href="http://litra.studentochka.ru/book?id=30953054" text:style-name="Internet_20_link" text:visited-style-name="Visited_20_Internet_20_Link"><text:span text:style-name="T10">Международное публичное право. Краткий курс. Учебное пособие. – М.: Окей-книга, 2015. – 1</text:span></text:a><text:bookmark text:name="_GoBack"/><text:a xlink:type="simple" xlink:href="http://litra.studentochka.ru/book?id=30953054" text:style-name="Internet_20_link" text:visited-style-name="Visited_20_Internet_20_Link"><text:span text:style-name="T10">44 с.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Iau_3f_iue" style:display-name="Iau?iu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16.484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language-asian="ru" style:country-asian="RU" style:font-size-complex="16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7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5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8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кина</meta:initial-creator>
    <meta:editing-cycles>20</meta:editing-cycles>
    <meta:creation-date>2018-01-09T13:14:00</meta:creation-date>
    <dc:date>2018-09-28T22:39:40.45</dc:date>
    <meta:editing-duration>PT8M26S</meta:editing-duration>
    <meta:generator>OpenOffice/4.1.3$Win32 OpenOffice.org_project/413m1$Build-9783</meta:generator>
    <meta:document-statistic meta:table-count="0" meta:image-count="0" meta:object-count="0" meta:page-count="28" meta:paragraph-count="207" meta:word-count="5004" meta:character-count="40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